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orpsstraat 92A - slop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A, Nieuwkoop - zaak nr. M-2016-0159 - melding omgevingsrecht voor het slopen van een recreatiewoning - ingekomen 18 nov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orpsstraat 92A - slop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62</meta:user-defined>
    <meta:user-defined meta:name="OVERHEIDop.GmbID/DC.identifier">gmb-2016-163362</meta:user-defined>
    <meta:user-defined meta:name="OVERHEID.TaxonomieBeleidsagenda/OVERHEID.category">Ruimte en infrastructuur | Organisatie en beleid</meta:user-defined>
    <meta:user-defined meta:name="OVERHEIDop.referentienummer">M-2016-015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C 92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529 462754</meta:user-defined>
    <meta:user-defined meta:name="OVERHEIDop.versieInformatie"/>
  </office:meta>
</office:document-meta>
</file>