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 Vleer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taliaanse populier (stamomtrek 283 cm), staande in de achtertuin van het perceel Korte Vleerstraat 4</text:p>
            <text:p text:style-name="common-al"/>
            <text:p text:style-name="common-al">Ons kenmerk: 20161468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Vleerstraat 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33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rte Vleerstraat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60</meta:user-defined>
    <meta:user-defined meta:name="OVERHEIDop.GmbID/DC.identifier">gmb-2016-163360</meta:user-defined>
    <meta:user-defined meta:name="DCTERMS.abstract">Het kappen van 1 Italiaanse populier (stamomtrek 283 cm), staande in de achtertuin van het perceel Korte Vleerstraat 4. Deze bekendmaking bevat de activiteit(en): kappen.</meta:user-defined>
    <meta:user-defined meta:name="OVERHEIDop.referentienummer">201614681/616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VM 4</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762.054 454925.563</meta:user-defined>
    <meta:user-defined meta:name="OVERHEIDop.versieInformatie"/>
  </office:meta>
</office:document-meta>
</file>