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46, Verdistraat t.h.v. nr. 25, 6164 C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7 bomen</text:p>
            <text:p text:style-name="common-al">Locatie: Verdistraat t.h.v. nr. 25, 6164 CK Geleen </text:p>
            <text:p text:style-name="common-al">Dossiernummer: Om16.0446</text:p>
            <text:p text:style-name="common-al">Verzenddatum besluit: 15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335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5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5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46, Verdistraat t.h.v. nr. 25, 6164 CK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56</meta:user-defined>
    <meta:user-defined meta:name="OVERHEIDop.GmbID/DC.identifier">gmb-2016-1633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RK 21</meta:user-defined>
    <meta:user-defined meta:name="OVERHEIDop.woonplaats">Sittard</meta:user-defined>
    <meta:user-defined meta:name="OVERHEIDop.straatnaam">Verdi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90141 334410</meta:user-defined>
    <meta:user-defined meta:name="OVERHEIDop.versieInformatie"/>
  </office:meta>
</office:document-meta>
</file>