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kozijnen en toepassen van gevelisolatie aan buitenzijde, Lichtenbeltweg 3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6</text:p>
            <text:p text:style-name="common-al">Locatie: Lichtenbeltweg 3 in Leuvenheim</text:p>
            <text:p text:style-name="common-al">Voor: het vervangen van de kozijnen en toepassen van gevelisolatie aan buitenzijde</text:p>
            <text:p text:style-name="common-al">Activiteit(en): Bouw</text:p>
            <text:p text:style-name="common-al">Registratienummer: Z-HZ_WABO-2016-1052</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335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vervangen van de kozijnen en toepassen van gevelisolatie aan buitenzijde, Lichtenbeltweg 3 in Leuvenhei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55</meta:user-defined>
    <meta:user-defined meta:name="OVERHEIDop.GmbID/DC.identifier">gmb-2016-16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4LA 3</meta:user-defined>
    <meta:user-defined meta:name="OVERHEIDop.woonplaats">Leuvenheim</meta:user-defined>
    <meta:user-defined meta:name="OVERHEIDop.straatnaam">Lichtenbelt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4547 454247</meta:user-defined>
    <meta:user-defined meta:name="OVERHEIDop.versieInformatie"/>
  </office:meta>
</office:document-meta>
</file>