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429, Valkstraat 71, 6135 G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inrit aanleggen</text:p>
            <text:p text:style-name="common-al">Locatie: Valkstraat 71, 6135 GB Sittard </text:p>
            <text:p text:style-name="common-al">Dossiernummer: Om16.0429</text:p>
            <text:p text:style-name="common-al">Verzenddatum besluit: 15 november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63352</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2</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352</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429, Valkstraat 71, 6135 GB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352</meta:user-defined>
    <meta:user-defined meta:name="OVERHEIDop.GmbID/DC.identifier">gmb-2016-1633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5GB 71</meta:user-defined>
    <meta:user-defined meta:name="OVERHEIDop.woonplaats">Sittard</meta:user-defined>
    <meta:user-defined meta:name="OVERHEIDop.straatnaam">Valk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7531 335050</meta:user-defined>
    <meta:user-defined meta:name="OVERHEIDop.versieInformatie"/>
  </office:meta>
</office:document-meta>
</file>