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Comité Avondvierdaagse Kampen: </text:span>
          </text:p>
            <text:p text:style-name="common-al">houden van de Avonddriedaagse  op 6, 7 en 8 juni 2017 (verzenddatum 17-1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34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9</meta:user-defined>
    <meta:user-defined meta:name="OVERHEIDop.GmbID/DC.identifier">gmb-2016-1633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5 507280</meta:user-defined>
    <meta:user-defined meta:name="OVERHEIDop.versieInformatie"/>
  </office:meta>
</office:document-meta>
</file>