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uwen van een rookkanaal ten behoeve van de houtkachel, Hannie Schaftstraat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P44</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Hannie Schaftstraat 44 Alkmaar:</text:span> het bouwen van een rookkanaal ten behoeve van de houtkachel </text:p>
            <text:p text:style-name="common-al">Datum einde bezwaartermijn: 27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4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ouwen van een rookkanaal ten behoeve van de houtkachel, Hannie Schaftstraat 4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8</meta:user-defined>
    <meta:user-defined meta:name="OVERHEIDop.GmbID/DC.identifier">gmb-2016-1633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P 44</meta:user-defined>
    <meta:user-defined meta:name="OVERHEIDop.woonplaats">Alkmaar</meta:user-defined>
    <meta:user-defined meta:name="OVERHEIDop.straatnaam">Hannie Schaf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25 520180</meta:user-defined>
    <meta:user-defined meta:name="OVERHEIDop.versieInformatie"/>
  </office:meta>
</office:document-meta>
</file>