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8, Parkweg 46, 6121 H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 maken of veranderen van een uitweg</text:p>
            <text:p text:style-name="common-al">Locatie: Parkweg 46, 6121 HV Born </text:p>
            <text:p text:style-name="common-al">Dossiernummer: Om16.0418</text:p>
            <text:p text:style-name="common-al">Verzenddatum besluit: 16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8, Parkweg 46, 6121 HV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6</meta:user-defined>
    <meta:user-defined meta:name="OVERHEIDop.GmbID/DC.identifier">gmb-2016-16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V 46</meta:user-defined>
    <meta:user-defined meta:name="OVERHEIDop.woonplaats">Born</meta:user-defined>
    <meta:user-defined meta:name="OVERHEIDop.straatnaam">Park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694 338229</meta:user-defined>
    <meta:user-defined meta:name="OVERHEIDop.versieInformatie"/>
  </office:meta>
</office:document-meta>
</file>