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twee parkeergaragedeuren door een brede garagedeur, Bloem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S3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loemstraat 35 Alkmaar:</text:span> het vervangen van twee parkeergaragedeuren door een brede garagedeur </text:p>
            <text:p text:style-name="common-al">Datum einde bezwaartermijn: 29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twee parkeergaragedeuren door een brede garagedeur, Bloemstraat 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5</meta:user-defined>
    <meta:user-defined meta:name="OVERHEIDop.GmbID/DC.identifier">gmb-2016-163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S 35</meta:user-defined>
    <meta:user-defined meta:name="OVERHEIDop.woonplaats">Alkmaar</meta:user-defined>
    <meta:user-defined meta:name="OVERHEIDop.straatnaam">Blo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13 515844</meta:user-defined>
    <meta:user-defined meta:name="OVERHEIDop.versieInformatie"/>
  </office:meta>
</office:document-meta>
</file>