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achterzijde), Eufraat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E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Eufraatstraat 1 Alkmaar:</text:span> het plaatsen van een dakkapel (achterzijde) </text:p>
            <text:p text:style-name="common-al">Datum einde bezwaartermijn: 27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kapel (achterzijde), Eufraat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4</meta:user-defined>
    <meta:user-defined meta:name="OVERHEIDop.GmbID/DC.identifier">gmb-2016-163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KE 1</meta:user-defined>
    <meta:user-defined meta:name="OVERHEIDop.woonplaats">Alkmaar</meta:user-defined>
    <meta:user-defined meta:name="OVERHEIDop.straatnaam">Eufraa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34 520610</meta:user-defined>
    <meta:user-defined meta:name="OVERHEIDop.versieInformatie"/>
  </office:meta>
</office:document-meta>
</file>