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mgeving Stadsbru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Quintus: </text:span>
          </text:p>
            <text:p text:style-name="common-al">verzorgen van optredens met een midwinterhoorn op 17 en 18 december 2016 van 15.00 tot 16.00 uur (verzenddatum 16-1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33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mgeving Stadsbru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2</meta:user-defined>
    <meta:user-defined meta:name="OVERHEIDop.GmbID/DC.identifier">gmb-2016-1633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E 45</meta:user-defined>
    <meta:user-defined meta:name="OVERHEIDop.woonplaats">Kampen</meta:user-defined>
    <meta:user-defined meta:name="OVERHEIDop.straatnaam">IJssel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98 508010</meta:user-defined>
    <meta:user-defined meta:name="OVERHEIDop.versieInformatie"/>
  </office:meta>
</office:document-meta>
</file>