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7, Winterlinde 33 t/m 63 (hoek Mgr. Vranckenstraat/ Mgr. Canoystraat), 6134 R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16 huurappartementen</text:p>
            <text:p text:style-name="common-al">Locatie: Winterlinde 33 t/m 63 (hoek Mgr. Vranckenstraat/ Mgr. Canoystraat), 6134 RD Sittard </text:p>
            <text:p text:style-name="common-al">Dossiernummer: Om16.0377</text:p>
            <text:p text:style-name="common-al">Verzenddatum besluit: 17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7, Winterlinde 33 t/m 63 (hoek Mgr. Vranckenstraat/ Mgr. Canoystraat), 6134 R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40</meta:user-defined>
    <meta:user-defined meta:name="OVERHEIDop.GmbID/DC.identifier">gmb-2016-16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D 21</meta:user-defined>
    <meta:user-defined meta:name="OVERHEIDop.woonplaats">Sittard</meta:user-defined>
    <meta:user-defined meta:name="OVERHEIDop.straatnaam">Winterlind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68 333963</meta:user-defined>
    <meta:user-defined meta:name="OVERHEIDop.versieInformatie"/>
  </office:meta>
</office:document-meta>
</file>