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meidoorns, Openbaar terrein in verharding Bregwaard voor 1-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in verharding Bregwaard voor 1-37 Alkmaar:</text:span> het kappen van 11 meidoorns </text:p>
            <text:p text:style-name="common-al">Datum einde bezwaartermijn: 30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3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meidoorns, Openbaar terrein in verharding Bregwaard voor 1-3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39</meta:user-defined>
    <meta:user-defined meta:name="OVERHEIDop.GmbID/DC.identifier">gmb-2016-163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EH 1</meta:user-defined>
    <meta:user-defined meta:name="OVERHEIDop.woonplaats">Alkmaar</meta:user-defined>
    <meta:user-defined meta:name="OVERHEIDop.straatnaam">Breg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4 517236</meta:user-defined>
    <meta:user-defined meta:name="OVERHEIDop.versieInformatie"/>
  </office:meta>
</office:document-meta>
</file>