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 knotwilg, Openbaar groen t.h.v. Zaagmolenstraat 3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BA</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groen t.h.v. Zaagmolenstraat 36 Alkmaar:</text:span> het kappen van 1 knotwilg </text:p>
            <text:p text:style-name="common-al">Datum einde bezwaartermijn: 30 dec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63338</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338</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338</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 knotwilg, Openbaar groen t.h.v. Zaagmolenstraat 36,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338</meta:user-defined>
    <meta:user-defined meta:name="OVERHEIDop.GmbID/DC.identifier">gmb-2016-16333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BA 34</meta:user-defined>
    <meta:user-defined meta:name="OVERHEIDop.woonplaats">Alkmaar</meta:user-defined>
    <meta:user-defined meta:name="OVERHEIDop.straatnaam">Zaagmolen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158 516616</meta:user-defined>
    <meta:user-defined meta:name="OVERHEIDop.versieInformatie"/>
  </office:meta>
</office:document-meta>
</file>