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Abies, 4 grove dennen en 2 Tsugas, Anna Paulowna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november 2016</text:p>
            <text:p text:style-name="common-al">Locatie: Anna Paulownalaan 8 in Eerbeek</text:p>
            <text:p text:style-name="common-al">Voor: het kappen van 1 Abies, 4 grove dennen en 2 Tsugas</text:p>
            <text:p text:style-name="common-al">Activiteit(en): Kap</text:p>
            <text:p text:style-name="common-al">Registratienummer: Z-HZ_WABO-2016-087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33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Abies, 4 grove dennen en 2 Tsugas, Anna Paulownalaan 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7</meta:user-defined>
    <meta:user-defined meta:name="OVERHEIDop.GmbID/DC.identifier">gmb-2016-16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A 8</meta:user-defined>
    <meta:user-defined meta:name="OVERHEIDop.woonplaats">Eerbeek</meta:user-defined>
    <meta:user-defined meta:name="OVERHEIDop.straatnaam">Anna Paulowna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859 455973</meta:user-defined>
    <meta:user-defined meta:name="OVERHEIDop.versieInformatie"/>
  </office:meta>
</office:document-meta>
</file>