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Roots in the Wood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Roots in the Woods 2017</text:p>
            <text:p text:style-name="common-al">Locatie: 		Beekpark</text:p>
            <text:p text:style-name="last-al">Datum evenement:		12 t/m 15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Roots in the Wood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36</meta:user-defined>
    <meta:user-defined meta:name="OVERHEIDop.GmbID/DC.identifier">gmb-2016-1633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Z 45c</meta:user-defined>
    <meta:user-defined meta:name="OVERHEIDop.woonplaats">Apeldoorn</meta:user-defined>
    <meta:user-defined meta:name="OVERHEIDop.straatnaam">Beek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80 469973</meta:user-defined>
    <meta:user-defined meta:name="OVERHEIDop.versieInformatie"/>
  </office:meta>
</office:document-meta>
</file>