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linde, Burgpoelwaard hoek Drechterwaar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urgpoelwaard hoek Drechterwaard Alkmaar:</text:span> het kappen van 1 linde </text:p>
            <text:p text:style-name="common-al">Datum einde bezwaartermijn: 30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333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3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3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linde, Burgpoelwaard hoek Drechterwaar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35</meta:user-defined>
    <meta:user-defined meta:name="OVERHEIDop.GmbID/DC.identifier">gmb-2016-1633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DW 2</meta:user-defined>
    <meta:user-defined meta:name="OVERHEIDop.woonplaats">Alkmaar</meta:user-defined>
    <meta:user-defined meta:name="OVERHEIDop.straatnaam">Burgpoel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735 517613</meta:user-defined>
    <meta:user-defined meta:name="OVERHEIDop.versieInformatie"/>
  </office:meta>
</office:document-meta>
</file>