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aasvuur</text:p>
            <text:p text:style-name="common-al">Locatie: 		Tullekensmolenweg 22a Beekbergen</text:p>
            <text:p text:style-name="last-al">Datum evenement:		16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34</meta:user-defined>
    <meta:user-defined meta:name="OVERHEIDop.GmbID/DC.identifier">gmb-2016-163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57 464289</meta:user-defined>
    <meta:user-defined meta:name="OVERHEIDop.versieInformatie"/>
  </office:meta>
</office:document-meta>
</file>