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iering oud en nieuw met d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Viering oud en nieuw met de buurt</text:p>
            <text:p text:style-name="common-al">Locatie: 		Rostocklaan 32 t/m 44</text:p>
            <text:p text:style-name="last-al">Datum evenement:		31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33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Viering oud en nieuw met de bu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33</meta:user-defined>
    <meta:user-defined meta:name="OVERHEIDop.GmbID/DC.identifier">gmb-2016-1633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</meta:user-defined>
    <meta:user-defined meta:name="OVERHEIDop.woonplaats">Apeldoorn</meta:user-defined>
    <meta:user-defined meta:name="OVERHEIDop.straatnaam">Rostoc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00 471715</meta:user-defined>
    <meta:user-defined meta:name="OVERHEIDop.versieInformatie"/>
  </office:meta>
</office:document-meta>
</file>