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276, Halve Maanweg ong., 6121PB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realiseren van een groengasvulstation</text:p>
            <text:p text:style-name="common-al"/>
            <text:p text:style-name="common-al">Locatie: Halve Maanweg ong., 6121PB te Born </text:p>
            <text:p text:style-name="common-al">Datum ter inzage legging: 24 november 2016 </text:p>
            <text:p text:style-name="common-al">Dossiernummer: Om16.0276</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33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3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3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76, Halve Maanweg ong., 6121PB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32</meta:user-defined>
    <meta:user-defined meta:name="OVERHEIDop.GmbID/DC.identifier">gmb-2016-163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PB 4</meta:user-defined>
    <meta:user-defined meta:name="OVERHEIDop.woonplaats">Born</meta:user-defined>
    <meta:user-defined meta:name="OVERHEIDop.straatnaam">Halve Maa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629 341069</meta:user-defined>
    <meta:user-defined meta:name="OVERHEIDop.versieInformatie"/>
  </office:meta>
</office:document-meta>
</file>