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opbouw, De Eendracht 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HB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Eendracht 4 De Rijp:</text:span> het bouwen van een dakopbouw</text:p>
            <text:p text:style-name="common-al"> Datum einde bezwaartermijn: 30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33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3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3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opbouw, De Eendracht 4,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31</meta:user-defined>
    <meta:user-defined meta:name="OVERHEIDop.GmbID/DC.identifier">gmb-2016-1633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HB 4</meta:user-defined>
    <meta:user-defined meta:name="OVERHEIDop.woonplaats">De Rijp</meta:user-defined>
    <meta:user-defined meta:name="OVERHEIDop.straatnaam">De Eend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9153 508167</meta:user-defined>
    <meta:user-defined meta:name="OVERHEIDop.versieInformatie"/>
  </office:meta>
</office:document-meta>
</file>