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Looierstraat 44 e.o.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Op 10 oktober 2016 heeft de afdeling Omgevingskwaliteit van de gemeente Arnhem een nader ondrzoek en een saneringsplan ingediend van de bodemverontreiniging met vluchtige gechloreerde koolwaterstoffen (oplosmiddelen) in het grondwater ter plaatse van de Looierstraat 44 eo. te Arnhem (locatienummer 1797). De verontreiniging strekt zich,  vanaf Looierstraat 28-58, uit over een gebied dat begrensd wordt door het Gele Rijdersplein, Jansplein, Marienburgstraat, Ketelstraat en Bovenbeekstraat.</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Een spoedige sanering is gelet op de verspredings risico's noodzakelijk. Dit betekent dat deze bodemverontreiniging spoedig gesaneerd gaat worden. Daarnaast stemmen wij in met het saneringsplan. Dit plan betreft een monitoingsplan, waarmee door het bemonsteren van grondwater uit peilbuizen kan worden vastgesteld of de vlek zich na een bepaalde periode stabiliseert. </text:p>
            <text:p text:style-name="common-al"/>
            <text:p text:style-name="common-al">
            <text:span text:style-name="nadrukvet">Bezwaar maken</text:span>
          </text:p>
            <text:p text:style-name="common-al">Belanghebbenden kunnen tegen deze beschikkingen bewaar maken.</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332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Looierstraat 44 e.o.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28</meta:user-defined>
    <meta:user-defined meta:name="OVERHEIDop.GmbID/DC.identifier">gmb-2016-1633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Z 46 2</meta:user-defined>
    <meta:user-defined meta:name="OVERHEIDop.woonplaats">Arnhem</meta:user-defined>
    <meta:user-defined meta:name="OVERHEIDop.straatnaam">Looierstraat</meta:user-defined>
    <meta:user-defined meta:name="OVERHEID.PostcodeHuisnummer/OVERHEIDop.postcodeHuisnummer">6811CX 2</meta:user-defined>
    <meta:user-defined meta:name="OVERHEIDop.straatnaam">Ketelstraat</meta:user-defined>
    <meta:user-defined meta:name="OVERHEID.PostcodeHuisnummer/OVERHEIDop.postcodeHuisnummer">6811</meta:user-defined>
    <meta:user-defined meta:name="OVERHEIDop.straatnaam">Land van de markt</meta:user-defined>
    <meta:user-defined meta:name="OVERHEID.PostcodeHuisnummer/OVERHEIDop.postcodeHuisnummer">6811GD 52 3</meta:user-defined>
    <meta:user-defined meta:name="OVERHEIDop.straatnaam">Jans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911 444029</meta:user-defined>
    <meta:user-defined meta:name="OVERHEID.EPSG28992/DC.spatial">190786 443836</meta:user-defined>
    <meta:user-defined meta:name="OVERHEID.EPSG28992/DC.spatial">190927 443891</meta:user-defined>
    <meta:user-defined meta:name="OVERHEID.EPSG28992/DC.spatial">190781 443942</meta:user-defined>
    <meta:user-defined meta:name="OVERHEIDop.versieInformatie"/>
  </office:meta>
</office:document-meta>
</file>