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erstbijeenkomst voor perso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erstbijeenkomst voor personeel</text:p>
            <text:p text:style-name="common-al">Locatie: 		Steenbokstraat 10</text:p>
            <text:p text:style-name="last-al">Datum evenement:		19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2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erstbijeenkomst voor perso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27</meta:user-defined>
    <meta:user-defined meta:name="OVERHEIDop.GmbID/DC.identifier">gmb-2016-1633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AX 10</meta:user-defined>
    <meta:user-defined meta:name="OVERHEIDop.woonplaats">Apeldoorn</meta:user-defined>
    <meta:user-defined meta:name="OVERHEIDop.straatnaam">Steenbo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95 472364</meta:user-defined>
    <meta:user-defined meta:name="OVERHEIDop.versieInformatie"/>
  </office:meta>
</office:document-meta>
</file>