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4 woningen en 9 appartementen (Blok A)  aan de Jip en Jannekelaan 1 tot en met 45 in Zaltbommel. Zaaknummer: 021466181.</text:p>
      <text:section text:name="zakelijke-mededeling_id1-3-2" text:style-name="zakelijke-mededeling">
        <text:section text:name="zakelijke-mededeling-tekst_id1-3-2-1" text:style-name="zakelijke-mededeling-tekst">
          <text:section text:name="tekst_id1-3-2-1-1" text:style-name="tekst">
            <text:p text:style-name="common-al">Wij verleenden op 11-11-2016 een omgevingsvergunning voor het bouwen van 14 woningen en 9 appartementen (Blok A) het adres Jip en Jannekelaan 1 tot en met 4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33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4 woningen en 9 appartementen (Blok A)  aan de Jip en Jannekelaan 1 tot en met 45 in Zaltbommel. Zaaknummer: 021466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26</meta:user-defined>
    <meta:user-defined meta:name="OVERHEIDop.GmbID/DC.identifier">gmb-2016-163326</meta:user-defined>
    <meta:user-defined meta:name="OVERHEID.TaxonomieBeleidsagenda/OVERHEID.category">Ruimte en infrastructuur | Organisatie en beleid</meta:user-defined>
    <meta:user-defined meta:name="OVERHEIDop.referentienummer">0214661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B 33</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29 423335</meta:user-defined>
    <meta:user-defined meta:name="OVERHEIDop.versieInformatie"/>
  </office:meta>
</office:document-meta>
</file>