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14 woningen en 9 appartementen (Blok B) aan de Jip en Jannekelaan 2 tot en met 46 in Zaltbommel. Zaaknummer: 021471140.</text:p>
      <text:section text:name="zakelijke-mededeling_id1-3-2" text:style-name="zakelijke-mededeling">
        <text:section text:name="zakelijke-mededeling-tekst_id1-3-2-1" text:style-name="zakelijke-mededeling-tekst">
          <text:section text:name="tekst_id1-3-2-1-1" text:style-name="tekst">
            <text:p text:style-name="common-al">Wij verleenden op 11-11-2016 een omgevingsvergunning voor het bouwen van 14 woningen en 9 appartementen (Blok B) het adres Jip en Jannekelaan 2 tot en met 4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332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2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2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14 woningen en 9 appartementen (Blok B) aan de Jip en Jannekelaan 2 tot en met 46 in Zaltbommel. Zaaknummer: 0214711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25</meta:user-defined>
    <meta:user-defined meta:name="OVERHEIDop.GmbID/DC.identifier">gmb-2016-163325</meta:user-defined>
    <meta:user-defined meta:name="OVERHEID.TaxonomieBeleidsagenda/OVERHEID.category">Ruimte en infrastructuur | Organisatie en beleid</meta:user-defined>
    <meta:user-defined meta:name="OVERHEIDop.referentienummer">02147114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925 423444</meta:user-defined>
    <meta:user-defined meta:name="OVERHEIDop.versieInformatie"/>
  </office:meta>
</office:document-meta>
</file>