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Jsbaan</text:p>
            <text:p text:style-name="common-al">Locatie: 		Tullekensmolenweg 22a Beekbergen</text:p>
            <text:p text:style-name="last-al">Datum evenement:		5 december 2016 t/m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2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24</meta:user-defined>
    <meta:user-defined meta:name="OVERHEIDop.GmbID/DC.identifier">gmb-2016-1633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57 464289</meta:user-defined>
    <meta:user-defined meta:name="OVERHEIDop.versieInformatie"/>
  </office:meta>
</office:document-meta>
</file>