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Mobile ski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Mobile skibaan</text:p>
            <text:p text:style-name="common-al">Locatie: 		De Voorwaarts 25</text:p>
            <text:p text:style-name="last-al">Datum evenement:		3 en 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32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2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2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Mobile ski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22</meta:user-defined>
    <meta:user-defined meta:name="OVERHEIDop.GmbID/DC.identifier">gmb-2016-1633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MA 59</meta:user-defined>
    <meta:user-defined meta:name="OVERHEIDop.woonplaats">Apeldoorn</meta:user-defined>
    <meta:user-defined meta:name="OVERHEIDop.straatnaam">D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595 469196</meta:user-defined>
    <meta:user-defined meta:name="OVERHEIDop.versieInformatie"/>
  </office:meta>
</office:document-meta>
</file>