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fferbakverkop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offerbakverkopen 2017</text:p>
            <text:p text:style-name="common-al">Locatie: 		Langs Kanaal Zuid (tussen Matenpoort en Laan van Kuipershof)</text:p>
            <text:p text:style-name="last-al">Datum evenement:		Alle zaterdagen van 24 juni t/m 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1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fferbakverkop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16</meta:user-defined>
    <meta:user-defined meta:name="OVERHEIDop.GmbID/DC.identifier">gmb-2016-163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D 80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51 468067</meta:user-defined>
    <meta:user-defined meta:name="OVERHEIDop.versieInformatie"/>
  </office:meta>
</office:document-meta>
</file>