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jaarvergunning Winkelhart Spijkenisse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jaarvergunning  voor het jaar 2017 verleend aan Stichting BIZ  Spijkenisse voor het organiseren van kleine evenementen in en rondom het winkelcentrum Winkelhart Spijkenisse</text:p>
            <text:p text:style-name="common-al">Waar </text:p>
            <text:p text:style-name="common-al">Winkelhart Spijkenisse  te Spijkenisse</text:p>
            <text:p text:style-name="common-al">Wanneer</text:p>
            <text:p text:style-name="common-al">2017.</text:p>
            <text:p text:style-name="common-al">Datum besluit</text:p>
            <text:p text:style-name="common-al">15 november 2016.</text:p>
            <text:p text:style-name="common-al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common-al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31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jaarvergunning Winkelhart Spijkenisse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15</meta:user-defined>
    <meta:user-defined meta:name="OVERHEIDop.GmbID/DC.identifier">gmb-2016-163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L</meta:user-defined>
    <meta:user-defined meta:name="OVERHEIDop.woonplaats">Spijkenisse</meta:user-defined>
    <meta:user-defined meta:name="OVERHEIDop.straatnaam">Raadhui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171 429420</meta:user-defined>
    <meta:user-defined meta:name="OVERHEIDop.versieInformatie"/>
  </office:meta>
</office:document-meta>
</file>