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1 populier, Openbaar terrein voor Schermerweg 33,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1BE</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Openbaar terrein voor Schermerweg 33 Alkmaar:</text:span> het kappen van 1 populier </text:p>
            <text:p text:style-name="common-al">Datum einde bezwaartermijn: 30 december 2016.</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63311</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311</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311</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1 populier, Openbaar terrein voor Schermerweg 33,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3311</meta:user-defined>
    <meta:user-defined meta:name="OVERHEIDop.GmbID/DC.identifier">gmb-2016-163311</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1BE 33</meta:user-defined>
    <meta:user-defined meta:name="OVERHEIDop.woonplaats">Alkmaar</meta:user-defined>
    <meta:user-defined meta:name="OVERHEIDop.straatnaam">Schermerweg</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2623 515670</meta:user-defined>
    <meta:user-defined meta:name="OVERHEIDop.versieInformatie"/>
  </office:meta>
</office:document-meta>
</file>