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Omgevingsvergunning ontwerpbesluit verlenen; dossiernummer OM16.0216, Jos Klijnenlaan 50, 6164 AR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Wijzigen omgevingsvergunning tankstation van bemande naar onbemande verkoop voor de activiteit ‘het oprichten en het in werking hebben van een inrichting’</text:p>
            <text:p text:style-name="common-al">Locatie: Jos Klijnenlaan 50, 6164 AR te Geleen</text:p>
            <text:p text:style-name="common-al">Datum ter inzage legging: 24 november 2016</text:p>
            <text:p text:style-name="common-al">Dossiernummer: OM16.0216</text:p>
            <text:p text:style-name="common-al"/>
            <text:p text:style-name="common-al">Het hierboven vermelde ontwerpbesluit en de hierbij behorende stukken liggen met ingang van 24 november 2016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Omgevingsvergunning ontwerpbesluit verlenen; dossiernummer OM16.0216, Jos Klijnenlaan 50, 6164 AR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10</meta:user-defined>
    <meta:user-defined meta:name="OVERHEIDop.GmbID/DC.identifier">gmb-2016-16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AR 50</meta:user-defined>
    <meta:user-defined meta:name="OVERHEIDop.woonplaats">Geleen</meta:user-defined>
    <meta:user-defined meta:name="OVERHEIDop.straatnaam">Jos Klijn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14 330083</meta:user-defined>
    <meta:user-defined meta:name="OVERHEIDop.versieInformatie"/>
  </office:meta>
</office:document-meta>
</file>