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0 bomen, Openbaar gebied in de wijk Hoefplan gelegen tussen de Van Ostadelaan, Terborchlaan en de omgeleide Geestmolen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in de wijk Hoefplan gelegen tussen de Van Ostadelaan, Terborchlaan en de omgeleide Geestmolensloot Alkmaar:</text:span> het kappen van 10 bomen </text:p>
            <text:p text:style-name="common-al">Datum einde bezwaartermijn: 28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 bomen, Openbaar gebied in de wijk Hoefplan gelegen tussen de Van Ostadelaan, Terborchlaan en de omgeleide Geestmolensloo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08</meta:user-defined>
    <meta:user-defined meta:name="OVERHEIDop.GmbID/DC.identifier">gmb-2016-1633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G 250</meta:user-defined>
    <meta:user-defined meta:name="OVERHEIDop.woonplaats">Alkmaar</meta:user-defined>
    <meta:user-defined meta:name="OVERHEIDop.straatnaam">Van Ostadelaan</meta:user-defined>
    <meta:user-defined meta:name="OVERHEID.PostcodeHuisnummer/OVERHEIDop.postcodeHuisnummer">1816</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94 516345</meta:user-defined>
    <meta:user-defined meta:name="OVERHEID.EPSG28992/DC.spatial">109979 516226</meta:user-defined>
    <meta:user-defined meta:name="OVERHEIDop.versieInformatie"/>
  </office:meta>
</office:document-meta>
</file>