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viering van de laatste werkdag met een zanger/DJ op 30 december 2016, Sportlaan 44, Aalsmeer - Zaaknummer Z-2016/06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november 2016</text:span>
          </text:p>
            <text:p text:style-name="common-al">Viering van de laatste werkdag met een zanger/DJ op 3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330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iering van de laatste werkdag met een zanger/DJ op 30 december 2016, Sportlaan 44, Aalsmeer - Zaaknummer Z-2016/062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302</meta:user-defined>
    <meta:user-defined meta:name="OVERHEIDop.GmbID/DC.identifier">gmb-2016-163302</meta:user-defined>
    <meta:user-defined meta:name="OVERHEID.TaxonomieBeleidsagenda/OVERHEID.category">Ruimte en infrastructuur | Organisatie en beleid</meta:user-defined>
    <meta:user-defined meta:name="OVERHEIDop.referentienummer">Z-2016/062043</meta:user-defined>
    <meta:user-defined meta:name="DCTERMS.abstract">Viering van de laatste werkdag met een zanger/DJ op 30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53 475557</meta:user-defined>
    <meta:user-defined meta:name="OVERHEIDop.versieInformatie"/>
  </office:meta>
</office:document-meta>
</file>