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Apeldoorns Water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peldoorns Waterspektakel</text:p>
            <text:p text:style-name="common-al">Locatie: 		Kanaal Noord 99</text:p>
            <text:p text:style-name="last-al">Datum evenement:		19 en 2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0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Apeldoorns Water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01</meta:user-defined>
    <meta:user-defined meta:name="OVERHEIDop.GmbID/DC.identifier">gmb-2016-163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K 99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02 469987</meta:user-defined>
    <meta:user-defined meta:name="OVERHEIDop.versieInformatie"/>
  </office:meta>
</office:document-meta>
</file>