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Voor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ons Tweewielers BV  een vergunning verleend voor de verkoop van consumentenvuurwerk op 29, 30 en 31 december 2016.</text:p>
            <text:p text:style-name="common-al">Waar (verkoopadres)</text:p>
            <text:p text:style-name="common-al">Voorstraat 28, 3201 BB Spijkenisse.</text:p>
            <text:p text:style-name="common-al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common-al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Voor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00</meta:user-defined>
    <meta:user-defined meta:name="OVERHEIDop.GmbID/DC.identifier">gmb-2016-163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8 429620</meta:user-defined>
    <meta:user-defined meta:name="OVERHEIDop.versieInformatie"/>
  </office:meta>
</office:document-meta>
</file>