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opulier en 1 eik, Openbaar plantsoen Oudorperhout achter De Vuyk en naast Runmolen 10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Oudorperhout achter De Vuyk en naast Runmolen 102 Oudorp:</text:span> het kappen van 1 populier en 1 eik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opulier en 1 eik, Openbaar plantsoen Oudorperhout achter De Vuyk en naast Runmolen 102,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99</meta:user-defined>
    <meta:user-defined meta:name="OVERHEIDop.GmbID/DC.identifier">gmb-2016-1632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K 12</meta:user-defined>
    <meta:user-defined meta:name="OVERHEIDop.woonplaats">Alkmaar</meta:user-defined>
    <meta:user-defined meta:name="OVERHEIDop.straatnaam">Run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6 516386</meta:user-defined>
    <meta:user-defined meta:name="OVERHEIDop.versieInformatie"/>
  </office:meta>
</office:document-meta>
</file>