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Groenewou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Hengelsport van Rutten  een vergunning verleend voor de verkoop van consumentenvuurwerk op 29, 30 en 31 december 2016.</text:p>
            <text:p text:style-name="common-al">Waar (verkoopadres)</text:p>
            <text:p text:style-name="common-al">Groenewoud 14, 3203 AM Spijkenisse.</text:p>
            <text:p text:style-name="common-al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common-al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9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Groenewoud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96</meta:user-defined>
    <meta:user-defined meta:name="OVERHEIDop.GmbID/DC.identifier">gmb-2016-163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M 8</meta:user-defined>
    <meta:user-defined meta:name="OVERHEIDop.woonplaats">Spijkenisse</meta:user-defined>
    <meta:user-defined meta:name="OVERHEIDop.straatnaam">Groenewou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06 428440</meta:user-defined>
    <meta:user-defined meta:name="OVERHEIDop.versieInformatie"/>
  </office:meta>
</office:document-meta>
</file>