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s en 1 kers, Openbaar plantsoen langs het Ringslootpad (Groene Voe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langs het Ringslootpad (Groene Voet) Alkmaar:</text:span> het kappen van 1 es en 1 kers </text:p>
            <text:p text:style-name="common-al">Datum einde bezwaartermijn: 28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9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9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9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es en 1 kers, Openbaar plantsoen langs het Ringslootpad (Groene Voe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95</meta:user-defined>
    <meta:user-defined meta:name="OVERHEIDop.GmbID/DC.identifier">gmb-2016-1632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meta:user-defined>
    <meta:user-defined meta:name="OVERHEIDop.woonplaats">Alkmaar</meta:user-defined>
    <meta:user-defined meta:name="OVERHEIDop.straatnaam">Ringsloot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01 519444</meta:user-defined>
    <meta:user-defined meta:name="OVERHEIDop.versieInformatie"/>
  </office:meta>
</office:document-meta>
</file>