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 – Stationsweg 28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De Plantenhal een vergunning verleend voor de verkoop van consumentenvuurwerk op 29, 30 en 31 december 2016.</text:p>
            <text:p text:style-name="common-al">Waar (verkoopadres)</text:p>
            <text:p text:style-name="common-al">Stationsweg 28, 3214 VK Zuidland.</text:p>
            <text:p text:style-name="common-al">Bezwaar </text:p>
            <text:p text:style-name="common-al">U kunt tegen dit besluit binnen 6 weken bezwaar maken. Doe dat per brief (bezwaarschrift)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common-al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329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9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9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vergunning verkoop consumentenvuurwerk – Stationsweg 28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93</meta:user-defined>
    <meta:user-defined meta:name="OVERHEIDop.GmbID/DC.identifier">gmb-2016-163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VK 28a</meta:user-defined>
    <meta:user-defined meta:name="OVERHEIDop.woonplaats">Zuidland</meta:user-defined>
    <meta:user-defined meta:name="OVERHEIDop.straatnaam">Stations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144 427098</meta:user-defined>
    <meta:user-defined meta:name="OVERHEIDop.versieInformatie"/>
  </office:meta>
</office:document-meta>
</file>