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Openbaar plantsoen naast Westfalenstraat 52-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Z</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Westfalenstraat 52-54 Alkmaar:</text:span> het kappen van 2 essen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ssen, Openbaar plantsoen naast Westfalenstraat 52-5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91</meta:user-defined>
    <meta:user-defined meta:name="OVERHEIDop.GmbID/DC.identifier">gmb-2016-1632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Z 52</meta:user-defined>
    <meta:user-defined meta:name="OVERHEIDop.woonplaats">Alkmaar</meta:user-defined>
    <meta:user-defined meta:name="OVERHEIDop.straatnaam">Westfa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54 520088</meta:user-defined>
    <meta:user-defined meta:name="OVERHEIDop.versieInformatie"/>
  </office:meta>
</office:document-meta>
</file>