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optreden van een band op 17 december 2016, Sportlaan 44, Aalsmeer - Zaaknummer Z-2016/061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november 2016</text:span>
          </text:p>
            <text:p text:style-name="common-al">Optreden van een band op 17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329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9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9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optreden van een band op 17 december 2016, Sportlaan 44, Aalsmeer - Zaaknummer Z-2016/0619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3290</meta:user-defined>
    <meta:user-defined meta:name="OVERHEIDop.GmbID/DC.identifier">gmb-2016-163290</meta:user-defined>
    <meta:user-defined meta:name="OVERHEID.TaxonomieBeleidsagenda/OVERHEID.category">Ruimte en infrastructuur | Organisatie en beleid</meta:user-defined>
    <meta:user-defined meta:name="OVERHEIDop.referentienummer">Z-2016/06194</meta:user-defined>
    <meta:user-defined meta:name="DCTERMS.abstract">Optreden van een band op 17 dec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Z 44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53 475557</meta:user-defined>
    <meta:user-defined meta:name="OVERHEIDop.versieInformatie"/>
  </office:meta>
</office:document-meta>
</file>