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Nachtegaal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Baecke Motoren een vergunning verleend voor de verkoop van consumentenvuurwerk op 29, 30 en 31 december 2016.</text:p>
            <text:p text:style-name="common-al">Waar (verkoopadres)</text:p>
            <text:p text:style-name="common-al">Nachtegaalstraat 1, 3201 VL Spijkenisse.</text:p>
            <text:p text:style-name="common-al">Bezwaar </text:p>
            <text:p text:style-name="common-al">U kunt tegen dit besluit binnen 6 weken bezwaar maken. Doe dat per brief (bezwaarschrift)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common-al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8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Nachtegaal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89</meta:user-defined>
    <meta:user-defined meta:name="OVERHEIDop.GmbID/DC.identifier">gmb-2016-16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VL 11</meta:user-defined>
    <meta:user-defined meta:name="OVERHEIDop.woonplaats">Spijkenisse</meta:user-defined>
    <meta:user-defined meta:name="OVERHEIDop.straatnaam">Nachtegaal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21 429252</meta:user-defined>
    <meta:user-defined meta:name="OVERHEIDop.versieInformatie"/>
  </office:meta>
</office:document-meta>
</file>