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Zuideinde 46,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P4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inde 46 Grootschermer:</text:span> het kappen van een boom </text:p>
            <text:p text:style-name="common-al">Datum einde bezwaartermijn: 28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28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8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8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Zuideinde 46, Groot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88</meta:user-defined>
    <meta:user-defined meta:name="OVERHEIDop.GmbID/DC.identifier">gmb-2016-1632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3JP 46</meta:user-defined>
    <meta:user-defined meta:name="OVERHEIDop.woonplaats">Grootschermer</meta:user-defined>
    <meta:user-defined meta:name="OVERHEIDop.straatnaam">Zuid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18 510230</meta:user-defined>
    <meta:user-defined meta:name="OVERHEIDop.versieInformatie"/>
  </office:meta>
</office:document-meta>
</file>