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innemen voor de verkoop van oliebollen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Lambertus Neeritter: Standplaats innemen voor de verkoop van oliebollen op het Krekelbergplein in Neeritter op 30 en 31 december 2016. Ontvangstdatum 15 novem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innemen voor de verkoop van oliebollen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87</meta:user-defined>
    <meta:user-defined meta:name="OVERHEIDop.GmbID/DC.identifier">gmb-2016-163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