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78, Dr. H. van der Hoffplein 1,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plaatsen brandscheidingen Oost 43 Zuyderland MC Geleen</text:p>
            <text:p text:style-name="common-al">Locatie: Dr. H. van der Hoffplein 1, 6162 BG Geleen </text:p>
            <text:p text:style-name="common-al">Ontvangstdatum: 1 september 2016</text:p>
            <text:p text:style-name="common-al">Dossiernummer: Om16.037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328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78, Dr. H. van der Hoffplein 1, 6162 B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81</meta:user-defined>
    <meta:user-defined meta:name="OVERHEIDop.GmbID/DC.identifier">gmb-2016-163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2BG 1</meta:user-defined>
    <meta:user-defined meta:name="OVERHEIDop.woonplaats">Geleen</meta:user-defined>
    <meta:user-defined meta:name="OVERHEIDop.straatnaam">Dr. h. van der Hoffplei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130 332707</meta:user-defined>
    <meta:user-defined meta:name="OVERHEIDop.versieInformatie"/>
  </office:meta>
</office:document-meta>
</file>