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es en 1 els, Groenstrook Beverkoog en park Beverkoog noordoostkan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roenstrook Beverkoog en park Beverkoog noordoostkant Alkmaar:</text:span> het kappen van 1 es en 1 els </text:p>
            <text:p text:style-name="common-al">Datum einde bezwaartermijn: 28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8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8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8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es en 1 els, Groenstrook Beverkoog en park Beverkoog noordoostkan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80</meta:user-defined>
    <meta:user-defined meta:name="OVERHEIDop.GmbID/DC.identifier">gmb-2016-1632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H 35a</meta:user-defined>
    <meta:user-defined meta:name="OVERHEIDop.woonplaats">Alkmaar</meta:user-defined>
    <meta:user-defined meta:name="OVERHEIDop.straatnaam">Beren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423 518247</meta:user-defined>
    <meta:user-defined meta:name="OVERHEIDop.versieInformatie"/>
  </office:meta>
</office:document-meta>
</file>