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1 populieren, 1 abeel, 1 eik en 1 es, Park de Egmonderhou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rk de Egmonderhout Alkmaar:</text:span> het kappen van 11 populieren, 1 abeel, 1 eik en 1 es </text:p>
            <text:p text:style-name="common-al">Datum einde bezwaartermijn: 28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7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7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7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1 populieren, 1 abeel, 1 eik en 1 es, Park de Egmonderhou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78</meta:user-defined>
    <meta:user-defined meta:name="OVERHEIDop.GmbID/DC.identifier">gmb-2016-1632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eta:user-defined>
    <meta:user-defined meta:name="OVERHEIDop.woonplaats">Alkmaar</meta:user-defined>
    <meta:user-defined meta:name="OVERHEIDop.straatnaam">Egmonderhou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972 516619</meta:user-defined>
    <meta:user-defined meta:name="OVERHEIDop.versieInformatie"/>
  </office:meta>
</office:document-meta>
</file>