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11-2016</text:span> voor <text:span text:style-name="nadrukvet">het aanleggen van een uitrit</text:span> op het adres/de locatie <text:span text:style-name="nadrukvet">Leenstraat 26 Landgraaf</text:span>, Dossiernr: <text:span text:style-name="nadrukvet">2016-0429, </text:span>datum verzending vergunning: <text:span text:style-name="nadrukvet">11 nov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6327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7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7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77</meta:user-defined>
    <meta:user-defined meta:name="OVERHEIDop.GmbID/DC.identifier">gmb-2016-163277</meta:user-defined>
    <meta:user-defined meta:name="OVERHEID.TaxonomieBeleidsagenda/OVERHEID.category">Ruimte en infrastructuur | Organisatie en beleid</meta:user-defined>
    <meta:user-defined meta:name="DCTERMS.abstract">Gemeente Landgraaf - Verleende reguliere omgevingsvergunning(en) week 47</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HN</meta:user-defined>
    <meta:user-defined meta:name="OVERHEIDop.woonplaats">Landgraaf</meta:user-defined>
    <meta:user-defined meta:name="OVERHEIDop.straatnaam">Leen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635 322789</meta:user-defined>
    <meta:user-defined meta:name="OVERHEIDop.versieInformatie"/>
  </office:meta>
</office:document-meta>
</file>