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 voor het mobiel infokantoor CZ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Z Zorgverzekeringen: Standplaats voor het mobiel infokantoor CZ op het Julianaplein in Heythuysen voor het jaar 2017. Ontvangstdatum 10 nov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327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7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 voor het mobiel infokantoor CZ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75</meta:user-defined>
    <meta:user-defined meta:name="OVERHEIDop.GmbID/DC.identifier">gmb-2016-1632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Juliana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629 362241</meta:user-defined>
    <meta:user-defined meta:name="OVERHEIDop.versieInformatie"/>
  </office:meta>
</office:document-meta>
</file>