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0-11-2016</text:span> voor <text:span text:style-name="nadrukvet">het kappen van een berkenboom die in de zijtuin staat</text:span> op het adres/de locatie <text:span text:style-name="nadrukvet">Parklaan 2 Landgraaf</text:span>, Dossiernr:<text:span text:style-name="nadrukvet">2016-045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6327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72</meta:user-defined>
    <meta:user-defined meta:name="OVERHEIDop.GmbID/DC.identifier">gmb-2016-16327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CR 7</meta:user-defined>
    <meta:user-defined meta:name="OVERHEIDop.woonplaats">Landgraaf</meta:user-defined>
    <meta:user-defined meta:name="OVERHEIDop.straatnaam">Park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123 324184</meta:user-defined>
    <meta:user-defined meta:name="OVERHEIDop.versieInformatie"/>
  </office:meta>
</office:document-meta>
</file>